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21a920" style:font-size-asian="12pt" style:font-size-complex="12pt"/>
    </style:style>
    <style:style style:name="P7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font-size="12pt" officeooo:paragraph-rsid="0021a920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="none" draw:fill-color="#ffffff"/>
      <style:paragraph-properties fo:margin-left="9.2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2" style:family="paragraph" style:parent-style-name="Standard">
      <style:text-properties fo:font-size="9pt" fo:font-style="italic" style:font-size-asian="9pt" style:font-style-asian="italic" style:font-style-complex="italic"/>
    </style:style>
    <style:style style:name="P23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Footer">
      <style:paragraph-properties fo:margin-left="-1cm" fo:margin-right="-0.801cm" fo:text-indent="0cm" style:auto-text-indent="false"/>
      <style:text-properties fo:font-size="8pt" officeooo:paragraph-rsid="001dbba0" style:font-size-asian="8pt" style:font-size-complex="8pt"/>
    </style:style>
    <style:style style:name="P26" style:family="paragraph" style:parent-style-name="Footer">
      <style:paragraph-properties fo:margin-left="-1cm" fo:margin-right="0cm" fo:text-indent="0cm" style:auto-text-indent="false"/>
      <style:text-properties fo:font-size="8pt" officeooo:paragraph-rsid="001e0733" style:font-size-asian="8pt" style:font-size-complex="8pt"/>
    </style:style>
    <style:style style:name="P27" style:family="paragraph" style:parent-style-name="Corpo_20_de_20_texto_20_21">
      <style:paragraph-properties fo:margin-top="0cm" fo:margin-bottom="0cm" style:contextual-spacing="false" fo:line-height="100%" fo:text-align="justify" style:justify-single-word="false" style:text-autospace="none"/>
    </style:style>
    <style:style style:name="P28" style:family="paragraph" style:parent-style-name="Standard">
      <style:paragraph-properties fo:line-height="100%" fo:text-align="justify" style:justify-single-word="false" style:text-autospace="none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officeooo:paragraph-rsid="0015f7cc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1ff66c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36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37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21a920" fo:background-color="#ffffff" style:font-size-asian="12pt" style:language-asian="pt" style:country-asian="BR" style:font-size-complex="12pt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223c81" fo:background-color="#ffffff" style:font-size-asian="12pt" style:language-asian="pt" style:country-asian="BR" style:font-size-complex="12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fo:background-color="#ffffff" style:font-size-asian="12pt" style:language-asian="pt" style:country-asian="BR" style:font-size-complex="12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fo:background-color="#ffffff" style:font-size-asian="11pt" style:language-asian="pt" style:country-asian="BR" style:font-size-complex="11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223c81" fo:background-color="#ffffff" style:font-size-asian="11pt" style:language-asian="pt" style:country-asian="BR" style:font-size-complex="11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officeooo:paragraph-rsid="00223c81"/>
    </style:style>
    <style:style style:name="P44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5" style:family="paragraph" style:parent-style-name="Heading_20_3">
      <style:text-properties fo:font-size="12pt" style:font-size-asian="12pt"/>
    </style:style>
    <style:style style:name="P46" style:family="paragraph" style:parent-style-name="Heading_20_3"/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5" style:family="text">
      <style:text-properties style:font-name-asian="Arial"/>
    </style:style>
    <style:style style:name="T6" style:family="text">
      <style:text-properties style:font-name="Times New Roman" fo:font-size="7.5pt" style:font-size-asian="7.5pt" style:font-name-complex="Times New Roman" style:font-size-complex="7.5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officeooo:rsid="0015f7cc" style:font-size-asian="12pt" style:font-size-complex="12pt"/>
    </style:style>
    <style:style style:name="T11" style:family="text">
      <style:text-properties fo:color="#000000" loext:opacity="100%" fo:font-size="12pt" officeooo:rsid="001f99db" style:font-size-asian="12pt" style:font-size-complex="12pt"/>
    </style:style>
    <style:style style:name="T12" style:family="text">
      <style:text-properties fo:color="#000000" loext:opacity="100%" fo:font-size="12pt" fo:background-color="#ffffff" loext:char-shading-value="0" style:font-size-asian="12pt" style:language-asian="pt" style:country-asian="BR" style:font-size-complex="12pt"/>
    </style:style>
    <style:style style:name="T13" style:family="text">
      <style:text-properties fo:color="#000000" loext:opacity="100%" fo:font-size="12pt" style:text-underline-style="solid" style:text-underline-width="auto" style:text-underline-color="font-color" fo:background-color="#ffffff" loext:char-shading-value="0" style:font-size-asian="12pt" style:language-asian="pt" style:country-asian="BR" style:font-size-complex="12pt"/>
    </style:style>
    <style:style style:name="T14" style:family="text">
      <style:text-properties officeooo:rsid="001dbba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officeooo:rsid="001ff66c" style:font-size-asian="12pt" style:font-size-complex="12pt" style:font-weight-complex="bold"/>
    </style:style>
    <style:style style:name="T18" style:family="text">
      <style:text-properties fo:font-size="12pt" officeooo:rsid="0015f7cc" style:font-size-asian="12pt" style:font-size-complex="12pt"/>
    </style:style>
    <style:style style:name="T19" style:family="text">
      <style:text-properties fo:font-size="12pt" officeooo:rsid="001ff66c" style:font-size-asian="12pt" style:font-size-complex="12pt"/>
    </style:style>
    <style:style style:name="T20" style:family="text">
      <style:text-properties fo:font-size="12pt" officeooo:rsid="001c715d" style:font-size-asian="12pt" style:font-size-complex="12pt"/>
    </style:style>
    <style:style style:name="T21" style:family="text">
      <style:text-properties fo:font-size="12pt" officeooo:rsid="000c7ee0" style:font-size-asian="12pt" style:font-size-complex="12pt"/>
    </style:style>
    <style:style style:name="T22" style:family="text">
      <style:text-properties fo:font-size="12pt" officeooo:rsid="001dcd55" style:font-size-asian="12pt" style:font-size-complex="12pt"/>
    </style:style>
    <style:style style:name="T23" style:family="text">
      <style:text-properties fo:font-size="12pt" officeooo:rsid="001796c7" style:font-size-asian="12pt" style:font-size-complex="12pt"/>
    </style:style>
    <style:style style:name="T24" style:family="text">
      <style:text-properties fo:font-size="12pt" officeooo:rsid="000dd51a" style:font-size-asian="12pt" style:font-size-complex="12pt"/>
    </style:style>
    <style:style style:name="T25" style:family="text">
      <style:text-properties fo:font-size="12pt" style:font-size-asian="12pt" style:font-name-complex="Verdana" style:font-size-complex="12pt"/>
    </style:style>
    <style:style style:name="T26" style:family="text">
      <style:text-properties fo:font-size="12pt" style:font-size-asian="12pt" style:font-name-complex="Verdana" style:font-size-complex="12pt" style:font-weight-complex="bold"/>
    </style:style>
    <style:style style:name="T27" style:family="text">
      <style:text-properties fo:font-size="12pt" officeooo:rsid="0015f7cc" style:font-size-asian="12pt" style:font-name-complex="Verdana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5f7cc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ff66c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1dcd55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5f7cc" style:font-size-asian="12pt" style:font-weight-asian="bold" style:font-size-complex="12pt"/>
    </style:style>
    <style:style style:name="T34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officeooo:rsid="0015f7cc" style:font-size-asian="12pt" style:font-weight-asian="bold" style:font-size-complex="12pt"/>
    </style:style>
    <style:style style:name="T37" style:family="text">
      <style:text-properties fo:font-size="12pt" fo:font-style="italic" style:font-size-asian="12pt" style:font-style-asian="italic" style:font-size-complex="12pt"/>
    </style:style>
    <style:style style:name="T38" style:family="text">
      <style:text-properties fo:font-size="12pt" fo:font-style="italic" style:font-size-asian="12pt" style:font-style-asian="italic" style:font-size-complex="12pt" style:font-weight-complex="bold"/>
    </style:style>
    <style:style style:name="T39" style:family="text">
      <style:text-properties officeooo:rsid="0015f7cc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1f109b" style:font-weight-asian="bold"/>
    </style:style>
    <style:style style:name="T42" style:family="text">
      <style:text-properties officeooo:rsid="001f109b"/>
    </style:style>
    <style:style style:name="T43" style:family="text">
      <style:text-properties officeooo:rsid="0018ee67"/>
    </style:style>
    <style:style style:name="T44" style:family="text">
      <style:text-properties officeooo:rsid="001ece5b"/>
    </style:style>
    <style:style style:name="T45" style:family="text">
      <style:text-properties officeooo:rsid="0011905c"/>
    </style:style>
    <style:style style:name="T46" style:family="text">
      <style:text-properties officeooo:rsid="0021a920"/>
    </style:style>
    <style:style style:name="T47" style:family="text">
      <style:text-properties fo:color="#cccccc" loext:opacity="100%" fo:font-size="12pt" officeooo:rsid="00233634" fo:background-color="#cccccc" loext:char-shading-value="0" style:font-size-asian="12pt" style:font-size-complex="12pt"/>
    </style:style>
    <style:style style:name="T48" style:family="text">
      <style:text-properties fo:color="#cccccc" loext:opacity="100%" officeooo:rsid="00233634" fo:background-color="#cccccc" loext:char-shading-value="0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1cm" draw:visible-area-height="2.94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0">INSTRUMENTO DE CONTRATO DE FORNECIMENTO Nº. </text:span><text:span text:style-name="T41">18</text:span><text:span text:style-name="T40">/2022.</text:span></text:p>
      <text:p text:style-name="P15"/>
      <text:p text:style-name="P14">CONTRATO DE FORNECIMENTO DE <text:span text:style-name="T39">AMPLIFICADORES DE SOM, </text:span>FIRMADO ENTRE A CÂMARA MUNICIPAL DE REGISTRO E A EMPRESA <text:span text:style-name="T42">ISALTEC COMÉRCIO DE INSTRUMENTOS DE MEDIÇÃO LTDA</text:span>.</text:p>
      <text:p text:style-name="P15"/>
      <text:p text:style-name="P31"><text:span text:style-name="T15">Instrumento de Contrato que entre si celebram, de um lado como </text:span><text:span text:style-name="T28">CONTRATANTE</text:span><text:span text:style-name="T15"> - a </text:span><text:span text:style-name="T28">CÂMARA MUNICIPAL DE REGISTRO</text:span><text:span text:style-name="T15">, estabelecida </text:span><text:span text:style-name="T18">na</text:span><text:span text:style-name="T15"> Rua Shitiro Maeji, n°. 459, Centro, da Cidade de Registro, Estado de São Paulo - CEP: 11900-000 – Telefone: (13) 3828-1100, devidamente inscrita no CNPJ sob nº. 01.598.123/0001-39, neste ato, representada por seu </text:span><text:span text:style-name="T28">Presidente, o Senhor GERSON TEIXEIRA SILVÉRIO</text:span><text:span text:style-name="T15">, brasileiro, </text:span><text:span text:style-name="T47">XXXXX</text:span><text:span text:style-name="T15">, portador da cédula de identidade RG nº. </text:span><text:span text:style-name="T47">XXXXXXXXXXX</text:span><text:span text:style-name="T11"> </text:span><text:span text:style-name="T15">e do CPF nº. </text:span><text:span text:style-name="T47">XXXXXXXXX</text:span><text:span text:style-name="T15">, e de outro doravante denominado simplesmente </text:span><text:span text:style-name="T28">CONTRATADA</text:span><text:span text:style-name="T15"> – Empresa </text:span><text:span text:style-name="T31">ISALTEC COMÉRCIO DE INSTRUMENTOS DE MEDIÇÃO LTDA</text:span><text:span text:style-name="T37">, </text:span><text:span text:style-name="T15">inscrita no CNPJ sob o nº. </text:span><text:span text:style-name="T19">01.682.745/0001-40</text:span><text:span text:style-name="T15">, estabelecida na Rua </text:span><text:span text:style-name="T20">José Mascarenhas</text:span><text:span text:style-name="T21">, nº. </text:span><text:span text:style-name="T22">1531</text:span><text:span text:style-name="T15"> – </text:span><text:span text:style-name="T21">Bairro </text:span><text:span text:style-name="T22">Vila Matilde</text:span><text:span text:style-name="T21">, </text:span><text:span text:style-name="T15">no Município e Comarca de </text:span><text:span text:style-name="T22">São Paulo - SP</text:span><text:span text:style-name="T15">, neste ato representada pelo SENHOR </text:span><text:span text:style-name="T23">Sócio-</text:span><text:span text:style-name="T22">Administrador</text:span><text:span text:style-name="T15">, </text:span><text:span text:style-name="T32">ROBENILTON ALMEIDA BARBOSA</text:span><text:span text:style-name="T15">, </text:span><text:span text:style-name="T24">brasileiro</text:span><text:span text:style-name="T15">, </text:span><text:span text:style-name="T47">XXXXX</text:span><text:span text:style-name="T15">, </text:span><text:span text:style-name="T23">comerciante</text:span><text:span text:style-name="T15">, residente e domiciliado </text:span><text:span text:style-name="T47">XXXXXXXXXXXXXXXXXXXXXXXXXXXXXXXX</text:span><text:span text:style-name="T23">, no</text:span><text:span text:style-name="T15"> Município e Comarca </text:span><text:span text:style-name="T47">XXXXXXXXXXXXXXXXXXXXX</text:span><text:span text:style-name="T15">, portador do RG nº. </text:span><text:span text:style-name="T47">XXXXXXXXXXXXX</text:span><text:span text:style-name="T15"> e do CPF nº. </text:span><text:span text:style-name="T47">XXXXXXXXX</text:span><text:span text:style-name="T15">. <text:s text:c="59"/></text:span></text:p>
      <text:p text:style-name="P2"/>
      <text:p text:style-name="P30"><text:span text:style-name="T15">As partes acima qualificadas, </text:span><text:span text:style-name="T28">após o encerramento do procedimento licitatório, Pregão eletrônico nº. 02/2022, da Câmara Municipal de Registro</text:span><text:span text:style-name="T15">, celebram entre si o presente </text:span><text:span text:style-name="T28">CONTRATO DE FORNECIMENTO DE </text:span><text:span text:style-name="T33">AMPLIFICADORES DE SOM</text:span><text:span text:style-name="T28">,</text:span><text:span text:style-name="T15"> com sujeição à Lei Federal nº. 8.666, de 21 de junho de 1993, e suas alterações, mediante as cláusulas e condições seguintes:</text:span></text:p>
      <text:p text:style-name="P2"/>
      <text:p text:style-name="P11">Cláusula Primeira – DO OBJETO</text:p>
      <text:p text:style-name="P28"><text:span text:style-name="T15">Constitui objeto do presente contrato a aquisição de </text:span><text:span text:style-name="T30">AMPLIFICADORES DE SOM</text:span><text:span text:style-name="T25">, conforme ANEXO IV – Termo de Referência, do Edital de Licitação nº. 0</text:span><text:span text:style-name="T27">5</text:span><text:span text:style-name="T25">/2022 – Pregão Eletrônico nº. 0</text:span><text:span text:style-name="T27">2</text:span><text:span text:style-name="T25">/2022, com entrega única, para a Câmara Municipal de Registro</text:span><text:span text:style-name="T15">.</text:span></text:p>
      <text:p text:style-name="P3"/>
      <text:p text:style-name="P11">Cláusula Segunda – DO LOCAL E PRAZO DE ENTREGA DO OBJETO</text:p>
      <text:p text:style-name="P28"><text:span text:style-name="T15">O objeto será entregue nas dependências da Câmara Municipal de Registro, conforme condições constantes do Edital nº. 0</text:span><text:span text:style-name="T18">5</text:span><text:span text:style-name="T15">/2022, CLÁUSULA PRIMEIRA – DO OBJETO, CLÁUSULA VIGÉSIMA - </text:span><text:span text:style-name="T16">DO FORNECIMENTO E RECEBIMENTO DO OBJETO</text:span><text:span text:style-name="T15"> e ANEXO IV – TERMO DE REFERÊNCIA. A Contratada terá um prazo de </text:span><text:span text:style-name="T9">20 (vinte) dias </text:span><text:span text:style-name="T10">úteis </text:span><text:span text:style-name="T9">para a entrega</text:span><text:span text:style-name="T15"> do objeto, que será contado a partir do recebimento da Nota de Empenho.</text:span></text:p>
      <text:p text:style-name="P3"/>
      <text:p text:style-name="P11">Cláusula Terceira – DO VALOR</text:p>
      <text:p text:style-name="P28"><text:span text:style-name="T16">O valor total a ser pago pelo objeto deste Contrato é de R$ </text:span><text:span text:style-name="T17">3.249,00 (três mil, duzentos e quarenta e nove reais</text:span><text:span text:style-name="T16">), fixo e irreajustável. A </text:span><text:span text:style-name="T29">CONTRATADA</text:span><text:span text:style-name="T16"> fica obrigada a aceitar o pagamento de valor igual ao indicado nesta Cláusula Terceira, e </text:span><text:span text:style-name="T15">constante da proposta vencedora da </text:span><text:span text:style-name="T35">Licitação nº. 0</text:span><text:span text:style-name="T36">5</text:span><text:span text:style-name="T35">/2022</text:span><text:span text:style-name="T15">, </text:span><text:span text:style-name="T35">Pregão eletrônico nº. 0</text:span><text:span text:style-name="T36">2</text:span><text:span text:style-name="T35">/2022</text:span><text:span text:style-name="T15">, aceito pela </text:span><text:soft-page-break/><text:span text:style-name="T29">CONTRATADA</text:span><text:span text:style-name="T15">, entendido este como preço justo e suficiente para a entrega total e definitiva do objeto.</text:span><text:span text:style-name="T16"> </text:span></text:p>
      <text:p text:style-name="P28"><text:span text:style-name="T29">Parágrafo Único –</text:span><text:span text:style-name="T16"> O preço referido no </text:span><text:span text:style-name="T38">caput, </text:span><text:span text:style-name="T16">além da mão de obra, materiais e todos os custos para fornecimento do objeto, bem como todas as despesas com transportes, seguros, equipamentos de segurança, garantias, impostos e/ou taxas e com outras pertinentes correrão por conta da </text:span><text:span text:style-name="T29">CONTRATADA</text:span><text:span text:style-name="T16">, que responderá pela realização das mesmas independentemente da manifestação do preposto da </text:span><text:span text:style-name="T29">CONTRATANTE</text:span><text:span text:style-name="T16">, sendo condição obrigatória para a realização do pagamento.</text:span></text:p>
      <text:p text:style-name="P9"/>
      <text:p text:style-name="P11">Cláusula Quarta – RECEBIMENTO DO OBJETO</text:p>
      <text:p text:style-name="P9">O objeto desta licitação será recebido conforme Artigo 73, inciso II, alíneas “a” e “b”, da Lei Federal nº. 8.666 de 21 de junho de 1993.</text:p>
      <text:p text:style-name="P9"/>
      <text:p text:style-name="P11">Cláusula Quinta – PAGAMENTO</text:p>
      <text:p text:style-name="P28"><text:span text:style-name="T16">O pagamento será efetuado no valor da Cláusula Terceira, 05 (cinco) dias úteis após a </text:span><text:span text:style-name="T29">entrega definitiva</text:span><text:span text:style-name="T16"> do objeto, mediante autorização do Fiscal de Contrato designado, conforme Cláusula Quarta, e após apresentação da nota fiscal dos equipamentos à Secretaria Administrativa da Câmara Municipal de Registro.</text:span></text:p>
      <text:p text:style-name="P11"/>
      <text:p text:style-name="P11">Cláusula Sexta – DO RECURSO FINANCEIRO</text:p>
      <text:p text:style-name="P30"><text:span text:style-name="T9">As despesas de aquisição correrão por conta da previsão orçamentária: </text:span><text:bookmark-start text:name="_Hlk5771544911"/><text:span text:style-name="T9">Or: 01.01.00.01.031.0001.2001 – Man. Atividades – Câmara Municipal / 4.4.90.52 – Equipamentos e Material Permanente (Ficha 17)</text:span><text:bookmark-end text:name="_Hlk5771544911"/><text:span text:style-name="T9">.</text:span></text:p>
      <text:p text:style-name="P33"/>
      <text:p text:style-name="P11">Cláusula Sétima – DA PRAÇA DE PAGAMENTO</text:p>
      <text:p text:style-name="P9">O pagamento será efetuado na Secretaria Administrativa da Câmara Municipal de Registro. </text:p>
      <text:p text:style-name="P11"/>
      <text:p text:style-name="P11">Cláusula Oitava – DAS OBRIGAÇÕES DA CONTRATADA</text:p>
      <text:p text:style-name="P30"><text:span text:style-name="T15">Constituem obrigações da </text:span><text:span text:style-name="T29">CONTRATADA</text:span><text:span text:style-name="T15">:</text:span></text:p>
      <text:p text:style-name="P2"/>
      <text:p text:style-name="P4">a) <text:s/>entregar os produtos de acordo com as especificações da proposta;</text:p>
      <text:p text:style-name="P4"/>
      <text:p text:style-name="P4">b) manter, durante toda a execução do contrato, cadastro atualizado de todas as condições jurídicas e fiscais exigidas na contratação;</text:p>
      <text:p text:style-name="P4"/>
      <text:p text:style-name="P4">c) apresentar, durante a execução do contrato, se solicitada, documentos que comprovem estarem cumprindo a legislação em vigor quanto às obrigações assumidas no presente contrato, em especial, encargos sociais, trabalhistas, previdenciários, tributários, fiscais e comerciais;</text:p>
      <text:p text:style-name="P4"/>
      <text:p text:style-name="P4">d) assumir inteira responsabilidade pelas obrigações fiscais decorrentes da execução do presente contrato;</text:p>
      <text:p text:style-name="P4"/>
      <text:p text:style-name="P4">e) prestar as informações e os esclarecimentos que venham a ser solicitados pela Câmara Municipal de Registro;</text:p>
      <text:p text:style-name="P4"/>
      <text:p text:style-name="P4">f) reparar ou corrigir, às suas expensas, no todo ou em parte, os serviços em que se verificarem vícios, defeitos ou incorreções resultantes da execução, desde que <text:soft-page-break/>comprovado não haver culpa por parte da CONTRATANTE ou de seus funcionários e/ou colaboradores;</text:p>
      <text:p text:style-name="P4"/>
      <text:p text:style-name="P4">g) responder, diretamente, por quaisquer perdas, danos ou prejuízos que vier a causar à CONTRATANTE ou a terceiros, decorrentes de sua ação ou omissão, dolosa ou culposa, na execução deste Contrato, independentemente de outras cominações contratuais ou legais a que estiver sujeita;</text:p>
      <text:p text:style-name="P4"/>
      <text:p text:style-name="P4">h) responsabilizar-se por todos e quaisquer ônus e encargos decorrentes da Legislação Fiscal (Federal, Estadual e Municipal) e da Legislação Social, Previdenciária, Trabalhista e Comercial, sendo certo que os empregados da CONTRATADA não terão vínculo empregatício com a CONTRATANTE.</text:p>
      <text:p text:style-name="P10"/>
      <text:p text:style-name="P11">Cláusula Nona – DAS OBRIGAÇÕES DA CONTRATANTE</text:p>
      <text:p text:style-name="P27"><text:span text:style-name="T26">São obrigações de exclusiva responsabilidade da </text:span><text:span text:style-name="T34">CONTRATANTE</text:span><text:span text:style-name="T26">, verificar a compatibilidade do objeto entregue pela C</text:span><text:span text:style-name="T34">ONTRATADA</text:span><text:span text:style-name="T26"> com o especificado neste Edital, e, se considerada pela </text:span><text:span text:style-name="T34">CONTRATANTE</text:span><text:span text:style-name="T26"> como entrega definitiva, pagar pelo objeto desta licitação, conforme as cláusulas que regem a contratação e segundo este Edital de Licitação e seus anexos.</text:span></text:p>
      <text:p text:style-name="P12"/>
      <text:p text:style-name="P11">Cláusula Décima – DA FISCALIZAÇÃO</text:p>
      <text:p text:style-name="P28"><text:span text:style-name="T16">A fiscalização da entrega do objeto pela </text:span><text:span text:style-name="T29">CONTRATADA</text:span><text:span text:style-name="T16"> será exercida pela </text:span><text:span text:style-name="T29">CONTRATANTE</text:span><text:span text:style-name="T16"> através de agente por ela designado, o qual poderá, junto ao Representante da </text:span><text:span text:style-name="T29">CONTRATADA</text:span><text:span text:style-name="T16">, solicitar a correção de eventuais irregularidades que forem verificadas, as quais se não forem sanadas serão objeto de comunicação oficial à </text:span><text:span text:style-name="T29">CONTRATADA</text:span><text:span text:style-name="T16">, para aplicação das penalidades previstas neste Contrato.</text:span></text:p>
      <text:p text:style-name="P11"/>
      <text:p text:style-name="P29"><text:span text:style-name="T29">Cláusula Décima Primeira – DAS PENALIDADE</text:span><text:span text:style-name="T30">S</text:span></text:p>
      <text:p text:style-name="P29"><text:span text:style-name="T16">A</text:span><text:span text:style-name="T29"> CONTRATADA</text:span><text:span text:style-name="T16"> estará sujeita, a critério da </text:span><text:span text:style-name="T29">CONTRATANTE</text:span><text:span text:style-name="T16">, às penalidades administrativas consignadas nos artigos 86, 87 e 88, da Lei nº. 8.666/93 </text:span><text:span text:style-name="T15">e demais normas do Direito Público</text:span><text:span text:style-name="T16">.</text:span><text:span text:style-name="T15"> </text:span></text:p>
      <text:p text:style-name="P28"/>
      <text:p text:style-name="P11">Cláusula Décima Segunda – DA RESCISÃO DO CONTRATO</text:p>
      <text:p text:style-name="P28"><text:span text:style-name="T16">O presente contrato poderá ser rescindido, unilateralmente, pela </text:span><text:span text:style-name="T29">CONTRATANTE</text:span><text:span text:style-name="T16">, independentemente de aviso ou notificação judicial ou extrajudicial, nas seguintes hipóteses:</text:span></text:p>
      <text:p text:style-name="P28"><text:span text:style-name="T16">I – Por descumprimento ou cumprimento irregular de quaisquer das cláusulas ou dispositivo do presente contrato pela </text:span><text:span text:style-name="T29">CONTRATADA</text:span><text:span text:style-name="T16">;</text:span></text:p>
      <text:p text:style-name="P28"><text:span text:style-name="T16">II – Pela decretação de falência, pedido de concordata, insolvência, liquidação judicial ou extrajudicial ou suspensão pelas autoridades competentes das atividades da </text:span><text:span text:style-name="T29">CONTRATADA;</text:span></text:p>
      <text:p text:style-name="P9">III – Pela dissolução da empresa contratada;</text:p>
      <text:p text:style-name="P9">IV – Nos demais casos previstos no artigo 78 da Lei Federal nº. 8.666/93 e suas atualizações.</text:p>
      <text:p text:style-name="P9"/>
      <text:p text:style-name="P11">Cláusula Décima Terceira – DO FORO</text:p>
      <text:p text:style-name="P9">As partes elegem o Foro da Comarca de Registro, para dirimir quaisquer questões relativas ao presente contrato, o qual terá preferência sobre qualquer outro por mais privilegiado que seja.</text:p>
      <text:p text:style-name="P9">E assim, perfeitamente justos e contratados, firmam o presente instrumento em 03 (três) vias de igual teor de forma, depois de lido e devidamente conferido, de acordo com a Lei.</text:p>
      <text:p text:style-name="P9"/>
      <text:p text:style-name="P2">Registro, _____ de ____________ de 2022.</text:p>
      <text:p text:style-name="P2"><text:soft-page-break/></text:p>
      <text:p text:style-name="P2"/>
      <text:p text:style-name="P2"/>
      <text:p text:style-name="P2"/>
      <text:p text:style-name="P2"/>
      <text:p text:style-name="P6"><text:s/>__________________________________<text:tab/> <text:s text:c="2"/>______________________________________</text:p>
      <text:p text:style-name="P6"><text:s/>CÂMARA MUNICIPAL DE REGISTRO<text:tab/> <text:s text:c="2"/><text:span text:style-name="T44">ISALTEC COMÉRCIO DE INSTRUMENTOS</text:span></text:p>
      <text:p text:style-name="P6"><text:s text:c="7"/>GERSON TEIXEIRA SILVÉRIO <text:s text:c="21"/><text:span text:style-name="T44">ROBENILTON ALMEIDA BARBOSA</text:span> <text:s text:c="18"/></text:p>
      <text:p text:style-name="P7"><text:s text:c="12"/>Presidente<text:tab/><text:tab/><text:tab/><text:tab/><text:tab/> <text:s text:c="30"/><text:span text:style-name="T43">Sócio-</text:span><text:span text:style-name="T44">Administrador</text:span><text:span text:style-name="T43"> </text:span></text:p>
      <text:p text:style-name="P2"/>
      <text:p text:style-name="P2"/>
      <text:p text:style-name="P2"/>
      <text:p text:style-name="P13">Testemunhas:</text:p>
      <text:p text:style-name="P13"/>
      <text:p text:style-name="P13"/>
      <text:p text:style-name="P13"/>
      <text:p text:style-name="P13"/>
      <text:p text:style-name="P13"/>
      <text:p text:style-name="P2">___________________________________<text:tab/><text:tab/>___________________________________</text:p>
      <text:p text:style-name="P2">Nome<text:tab/>:<text:tab/><text:tab/><text:tab/><text:tab/> <text:s text:c="14"/><text:tab/><text:tab/><text:tab/><text:tab/>Nome:</text:p>
      <text:p text:style-name="P2">R.G. nº.<text:tab/><text:tab/><text:tab/><text:tab/><text:tab/><text:tab/><text:tab/><text:tab/><text:tab/><text:tab/><text:tab/>R.G. nº.</text:p>
      <text:p text:style-name="P5"/>
      <text:p text:style-name="P5"/>
      <text:p text:style-name="P5"/>
      <text:p text:style-name="P5"/>
      <text:p text:style-name="P15">Visto e aprovado pelo controlador interno:</text:p>
      <text:p text:style-name="P15"/>
      <text:p text:style-name="P15"/>
      <text:p text:style-name="P15"/>
      <text:p text:style-name="P15"/>
      <text:p text:style-name="P15"/>
      <text:p text:style-name="P8">___________________________________________<text:line-break/>CARLOS EDUARDO PEREIRA S. de ANDRADE</text:p>
      <text:p text:style-name="P8">CRC/<text:span text:style-name="T48">XX</text:span> <text:span text:style-name="T48">XXXXXXX</text:span></text:p>
      <text:p text:style-name="P13"/>
      <text:p text:style-name="P13"/>
      <text:p text:style-name="P13"/>
      <text:p text:style-name="P13"/>
      <text:p text:style-name="P32"><text:span text:style-name="T28">Visto e aprovado pela Assessoria Jurídica</text:span><text:span text:style-name="T15">:</text:span></text:p>
      <text:p text:style-name="P13"/>
      <text:p text:style-name="P13"/>
      <text:p text:style-name="P13"/>
      <text:p text:style-name="P13"/>
      <text:p text:style-name="P13"/>
      <text:p text:style-name="P16">__________________________________________</text:p>
      <text:p text:style-name="P16">HANS GETHMANN NETTO</text:p>
      <text:p text:style-name="P17">OAB/<text:span text:style-name="T48">XX</text:span> <text:span text:style-name="T48">XXXXX</text:span></text:p>
      <text:p text:style-name="P17"/>
      <text:p text:style-name="P35"><text:soft-page-break/></text:p>
      <text:p text:style-name="P35">ANEXO do CONTRATO – TERMO DE CIÊNCIA E DE NOTIFICAÇÃO</text:p>
      <text:p text:style-name="P35">(REDAÇÃO DADA PELA RESOLUÇÃO Nº. 11/2021 TCESP)</text:p>
      <text:p text:style-name="P18"/>
      <text:p text:style-name="P37">CONTRATANTE: Câmara Municipal de Registro</text:p>
      <text:p text:style-name="P37">CONTRATADO: <text:span text:style-name="T44">Isaltec Comércio de Instrumentos de Medição Ltda</text:span></text:p>
      <text:p text:style-name="P37">CONTRATO Nº. <text:span text:style-name="T45">1</text:span><text:span text:style-name="T46">8</text:span><text:span text:style-name="T45">/2022</text:span></text:p>
      <text:p text:style-name="P36">OBJETO: Aquisição de <text:span text:style-name="T39">Amplificadores de Som</text:span>.</text:p>
      <text:p text:style-name="P18"/>
      <text:p text:style-name="P38">Pelo presente TERMO, nós, abaixo identificados:</text:p>
      <text:p text:style-name="P34">1. Estamos CIENTES de que:</text:p>
      <text:p text:style-name="P38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38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<text:p text:style-name="P38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38">d) as informações pessoais dos responsáveis pela contratante e interessados estão cadastradas no módulo eletrônico do “Cadastro Corporativo TCESP – CadTCESP”, nos termos previstos no Artigo 2º das Instruções nº. 01/2020, conforme “Declaração(ões) de Atualização Cadastral” anexa(s);</text:p>
      <text:p text:style-name="P38">e) é de exclusiva responsabilidade do contratado manter seus dados sempre atualizados.</text:p>
      <text:p text:style-name="P34"/>
      <text:p text:style-name="P34">2. Damo-nos por NOTIFICADOS para:</text:p>
      <text:p text:style-name="P38">a) O acompanhamento dos atos do processo até seu julgamento final e consequente publicação;</text:p>
      <text:p text:style-name="P38">b) Se for o caso e de nosso interesse, nos prazos e nas formas legais e regimentais, exercer o direito de defesa, interpor recursos e o que mais couber.</text:p>
      <text:p text:style-name="P38">Registro, <text:s text:c="2"/>de <text:s text:c="15"/>de 2022.</text:p>
      <text:p text:style-name="P41"/>
      <text:p text:style-name="P40">AUTORIDADE MÁXIMA DO ÓRGÃO/ENTIDADE/ RESPONSÁVEIS PELA HOMOLOGAÇÃO DO CERTAME:</text:p>
      <text:p text:style-name="P38">Nome: Gerson Teixeira Silvério </text:p>
      <text:p text:style-name="P38">Cargo: Presidente</text:p>
      <text:p text:style-name="P39">CPF: <text:span text:style-name="T48">XXXXXXXXX</text:span></text:p>
      <text:p text:style-name="P38">Assinatura: _______________________________________________________</text:p>
      <text:p text:style-name="P18"/>
      <text:p text:style-name="P40"><text:soft-page-break/>RESPONSÁVEIS QUE ASSINARAM O AJUSTE:</text:p>
      <text:p text:style-name="P38">Pelo contratante:</text:p>
      <text:p text:style-name="P38">Nome: Gerson Teixeira Silvério </text:p>
      <text:p text:style-name="P38">Cargo: Presidente</text:p>
      <text:p text:style-name="P39">CPF: <text:span text:style-name="T48">XXXXXXXXX</text:span></text:p>
      <text:p text:style-name="P38">Assinatura: _____________________________________________</text:p>
      <text:p text:style-name="P19"/>
      <text:p text:style-name="P39">Pela contratada:</text:p>
      <text:p text:style-name="P39">Nome: <text:span text:style-name="T44">Robenilton Almeida Barbosa</text:span></text:p>
      <text:p text:style-name="P39">Cargo:<text:tab/><text:span text:style-name="T43">Sócio-</text:span><text:span text:style-name="T44">Administrador</text:span></text:p>
      <text:p text:style-name="P39">CPF: <text:span text:style-name="T48">XXXXXXXXX</text:span></text:p>
      <text:p text:style-name="P39">Assinatura: _____________________________________________</text:p>
      <text:p text:style-name="P42"/>
      <text:p text:style-name="P43"><text:span text:style-name="T13">GESTOR DO CONTRATO</text:span><text:span text:style-name="T12">:</text:span></text:p>
      <text:p text:style-name="P39">Nome: Roberto Kogi Ueki</text:p>
      <text:p text:style-name="P39">Cargo:<text:tab/>Secretário Administrativo</text:p>
      <text:p text:style-name="P39">CPF: <text:span text:style-name="T48">XXXXXXXXX</text:span></text:p>
      <text:p text:style-name="P39">Assinatura: ______________________________________________</text:p>
      <text:p text:style-name="P39"/>
      <text:p text:style-name="P43"><text:span text:style-name="T13">DEMAIS RESPONSÁVEIS (*)</text:span><text:span text:style-name="T12">:</text:span></text:p>
      <text:p text:style-name="P39">Tipo de ato sob sua responsabilidade: Fiscal de Contrato </text:p>
      <text:p text:style-name="P39">Nome: Jonny Charles Hiroyuki Hayashi</text:p>
      <text:p text:style-name="P39">Cargo:<text:tab/>Chefe da Seção de Informática </text:p>
      <text:p text:style-name="P39">CPF: <text:span text:style-name="T48">XXXXXXXXX</text:span></text:p>
      <text:p text:style-name="P39">Assinatura: ______________________________________________</text:p>
      <text:p text:style-name="P39"/>
      <text:p text:style-name="P39"/>
      <text:p text:style-name="P38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4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aragraph_20_Style" style:display-name="Paragraph Sty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text-properties fo:font-size="12pt" style:font-size-asian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MP9" style:family="paragraph" style:parent-style-name="Footer">
      <style:paragraph-properties fo:margin-left="-1cm" fo:margin-right="-0.801cm" fo:text-indent="0cm" style:auto-text-indent="false"/>
      <style:text-properties fo:font-size="8pt" officeooo:paragraph-rsid="001dbba0" style:font-size-asian="8pt" style:font-size-complex="8pt"/>
    </style:style>
    <style:style style:name="MP10" style:family="paragraph" style:parent-style-name="Footer">
      <style:paragraph-properties fo:margin-left="-1cm" fo:margin-right="0cm" fo:text-indent="0cm" style:auto-text-indent="false"/>
      <style:text-properties fo:font-size="8pt" officeooo:paragraph-rsid="001e0733" style:font-size-asian="8pt" style:font-size-complex="8pt"/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5" style:family="text">
      <style:text-properties style:font-name-asian="Arial"/>
    </style:style>
    <style:style style:name="MT6" style:family="text">
      <style:text-properties style:font-name="Times New Roman" fo:font-size="7.5pt" style:font-size-asian="7.5pt" style:font-name-complex="Times New Roman" style:font-size-complex="7.5pt"/>
    </style:style>
    <style:style style:name="MT7" style:family="text">
      <style:text-properties style:font-name="Times New Roman" fo:font-size="8pt" style:font-size-asian="8pt" style:font-name-complex="Times New Roman" style:font-size-complex="8pt"/>
    </style:style>
    <style:style style:name="MT8" style:family="text">
      <style:text-properties fo:color="#000000" loext:opacity="100%" style:font-weight-complex="bold"/>
    </style:style>
    <style:style style:name="MT9" style:family="text">
      <style:text-properties officeooo:rsid="001dbba0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1cm" draw:visible-area-height="2.943cm" draw:ole-draw-aspect="1"/>
    </style:style>
    <style:page-layout style:name="Mpm1">
      <style:page-layout-properties fo:page-width="21.001cm" fo:page-height="29.7cm" style:num-format="1" style:print-orientation="portrait" fo:margin-top="0.4cm" fo:margin-bottom="0.6cm" fo:margin-left="2.6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ender"/>
        <text:p text:style-name="MP1"><draw:frame draw:style-name="Mfr1" draw:name="Quadro4" text:anchor-type="char" svg:x="2.771cm" svg:y="0.014cm" svg:width="13.695cm" svg:height="3.08cm" draw:z-index="5"><draw:text-box><text:h text:style-name="MP2" text:outline-level="2">Câmara <text:s/>Municipal <text:s/>de <text:s/>Registro</text:h><text:h text:style-name="MP3" text:outline-level="3">“ Vereador Daniel Aguilar de Souza <text:s/>”</text:h><text:h text:style-name="Heading_20_3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text:p text:style-name="MP4"><text:span text:style-name="MT3">Rua Shitiro Maeji, nº 459 - CEP 11.900-000 <text:s/>- <text:s/>TEL</text:span><text:span text:style-name="MT4"> (13) 3828-1100</text:span></text:p><text:p text:style-name="MP5">CNPJ <text:s/>01.598.123/0001-39</text:p><text:p text:style-name="MP5">www.registro.sp.leg.br</text:p><text:p text:style-name="MP5"/><text:p text:style-name="MP6"/></draw:text-box></draw:frame><draw:frame draw:style-name="Mfr2" draw:name="Objeto3" text:anchor-type="as-char" svg:width="2.75cm" svg:height="2.748cm" draw:z-index="11"><draw:object-ole xlink:href="./Object 3" xlink:type="simple" xlink:show="embed" xlink:actuate="onLoad"/><draw:image xlink:href="./ObjectReplacements/Object 3" xlink:type="simple" xlink:show="embed" xlink:actuate="onLoad"/><svg:desc>Objeto OLE</svg:desc></draw:frame><text:tab/></text:p>
        <text:p text:style-name="MP1"><text:span text:style-name="MT5"><text:s text:c="2"/></text:span><text:span text:style-name="MT6">A CAPITAL DO CHÁ<text:tab/></text:span><text:span text:style-name="MT7">Página </text:span><text:span text:style-name="MT7"><text:page-number text:select-page="current">6</text:page-number></text:span><text:span text:style-name="MT7"><text:s/>de </text:span><text:span text:style-name="MT7"><text:page-count style:num-format="1">6</text:page-count></text:span></text:p>
        <text:p text:style-name="MP7"/>
        <text:p text:style-name="MP8"/>
      </style:header>
      <style:footer>
        <text:p text:style-name="MP9"><text:s text:c="7"/>Rúbrica:........…... <text:s text:c="2"/>Rúbrica:....…........ <text:s text:c="2"/>Rúbrica:.......…... <text:s text:c="2"/>Rúbrica:............... <text:s/>Rúbrica:....….......… <text:s/>Rúbrica:.....….....… <text:s/>Rúbrica:......……. Rúbrica:............</text:p>
        <text:p text:style-name="MP10"><text:s text:c="7"/>(Presidente) <text:s text:c="11"/>(Contratada) <text:s text:c="11"/>(<text:span text:style-name="MT8">Controlador</text:span>) <text:s text:c="10"/>(Jurídico) <text:s text:c="13"/>(<text:span text:style-name="MT9">Testemunha</text:span>) <text:s text:c="11"/>(Testemunha) <text:s text:c="11"/>(<text:span text:style-name="MT9">Gestor</text:span>) <text:s text:c="15"/><text:span text:style-name="MT9">(Fiscal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1-03-24T19:17:00</meta:creation-date>
    <dc:date>2023-04-10T09:11:18.247000000</dc:date>
    <meta:print-date>2022-10-19T16:20:00</meta:print-date>
    <meta:editing-cycles>18</meta:editing-cycles>
    <meta:editing-duration>P9DT6H13M17S</meta:editing-duration>
    <meta:generator>LibreOffice/7.2.6.2$Windows_X86_64 LibreOffice_project/b0ec3a565991f7569a5a7f5d24fed7f52653d754</meta:generator>
    <meta:document-statistic meta:table-count="0" meta:image-count="0" meta:object-count="1" meta:page-count="6" meta:paragraph-count="115" meta:word-count="1766" meta:character-count="12902" meta:non-whitespace-character-count="10871"/>
  </office:meta>
</office:document-meta>
</file>